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5in"/>
    </style:style>
    <style:style style:name="T2" style:parent-style-name="DefaultParagraphFont" style:family="text">
      <style:text-properties style:font-name="Arial" fo:font-style="italic" style:font-style-asian="italic"/>
    </style:style>
    <style:style style:name="P3" style:parent-style-name="Normal" style:family="paragraph">
      <style:paragraph-properties fo:text-align="justify" fo:margin-bottom="0in" fo:line-height="100%" fo:text-indent="0.5in"/>
      <style:text-properties style:font-name="Arial"/>
    </style:style>
    <style:style style:name="P4" style:parent-style-name="Normal" style:family="paragraph">
      <style:paragraph-properties fo:text-align="justify" fo:margin-bottom="0in" fo:line-height="100%" fo:text-indent="0.5in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fo:font-style="italic" style:font-style-asian="italic" fo:font-size="9pt" style:font-size-asian="9pt"/>
    </style:style>
    <style:style style:name="P7" style:parent-style-name="Normal" style:family="paragraph">
      <style:paragraph-properties fo:text-align="justify" fo:margin-bottom="0in" fo:line-height="100%"/>
      <style:text-properties style:font-name="Arial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margin-bottom="0in" fo:line-height="100%" fo:text-indent="0.5in"/>
    </style:style>
    <style:style style:name="P12" style:parent-style-name="Normal" style:family="paragraph">
      <style:paragraph-properties fo:text-align="justify" fo:margin-bottom="0in" fo:line-height="100%" fo:margin-left="0.4916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 fo:margin-left="0.4916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 fo:margin-left="0.4916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P17" style:parent-style-name="Normal" style:family="paragraph">
      <style:paragraph-properties fo:text-align="justify" fo:margin-bottom="0in" fo:line-height="100%" fo:text-indent="0.5in"/>
    </style:style>
    <style:style style:name="P18" style:parent-style-name="Normal" style:family="paragraph">
      <style:paragraph-properties fo:text-align="justify" fo:margin-bottom="0in" fo:line-height="100%" fo:text-indent="0.5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text-indent="0.5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 fo:text-indent="0.5in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 fo:text-indent="0.5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style="italic" style:font-style-asian="italic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style="italic" style:font-style-asian="italic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style="italic" style:font-style-asian="italic"/>
    </style:style>
    <style:style style:name="P64" style:parent-style-name="Normal" style:family="paragraph">
      <style:paragraph-properties fo:text-align="justify" fo:margin-bottom="0in" fo:line-height="100%" fo:text-indent="0.4916in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text-align="justify"/>
    </style:style>
    <style:style style:name="P77" style:parent-style-name="DefaultText" style:family="paragraph">
      <style:paragraph-properties fo:text-align="justify"/>
      <style:text-properties fo:language="fr" fo:country="FR"/>
    </style:style>
    <style:style style:name="T78" style:parent-style-name="DefaultParagraphFont" style:family="text">
      <style:text-properties fo:language="fr" fo:country="FR"/>
    </style:style>
    <style:style style:name="T79" style:parent-style-name="DefaultParagraphFont" style:family="text">
      <style:text-properties fo:font-style="italic" style:font-style-asian="italic" fo:language="fr" fo:country="FR"/>
    </style:style>
    <style:style style:name="T80" style:parent-style-name="DefaultParagraphFont" style:family="text">
      <style:text-properties fo:font-style="italic" style:font-style-asian="italic" fo:language="fr" fo:country="FR"/>
    </style:style>
  </office:automatic-styles>
  <office:body>
    <office:text text:use-soft-page-breaks="true">
      <text:p text:style-name="P1"><text:span text:style-name="T2">OPERATOR ECONOMIC <text:s text:c="54"/></text:span></text:p>
      <text:p text:style-name="P3">__________________</text:p>
      <text:p text:style-name="P4"><text:span text:style-name="T5"><text:s text:c="3"/></text:span><text:span text:style-name="T6">(denumirea/numele)</text:span></text:p>
      <text:p text:style-name="P7"/>
      <text:p text:style-name="P8"/>
      <text:p text:style-name="P9"><text:span text:style-name="T10">FORMULAR DE OFERTĂ <text:s text:c="2"/></text:span></text:p>
      <text:p text:style-name="P11">Către<text:s/></text:p>
      <text:p text:style-name="P12">Serviciul Public de Interes Local pentru Administrarea Parcărilor<text:s/></text:p>
      <text:p text:style-name="P13"><text:s text:c="16"/>Publice din Municipiul Timișoara -Timpark</text:p>
      <text:p text:style-name="P14"><text:span text:style-name="T15"><text:s text:c="20"/>Timișoara, Splaiul Nicolae Titulescu, nr.10<text:s/></text:span></text:p>
      <text:p text:style-name="P16"/>
      <text:p text:style-name="P17"/>
      <text:p text:style-name="P18">Domnilor,</text:p>
      <text:p text:style-name="P19"/>
      <text:p text:style-name="P20"/>
      <text:p text:style-name="P21"/>
      <text:p text:style-name="P22"><text:span text:style-name="T23">1</text:span><text:span text:style-name="T24">. Examinând documentaţia postată pe site-ul timpark cu nr. <text:s/>subsemnaţii <text:s/>(</text:span><text:span text:style-name="T25">denumirea/numele ofertantului</text:span><text:span text:style-name="T26">.) , reprezent</text:span><text:span text:style-name="T27">anţi legali ai ofertantului _______________, ne oferim ca, în conformitate<text:s/></text:span><text:span text:style-name="T28"><text:s/></text:span><text:span text:style-name="T29">cu prevederile şi cerinţele cuprinse în documentaţia mai sus menţionată, să furnizăm <text:s/></text:span></text:p>
      <text:p text:style-name="P30">« Carburanți motorina euro diesel și benzină fără plumb 95 pe baza de carduri»<text:s/></text:p>
      <text:p text:style-name="P31"><text:span text:style-name="T32">organizată de Serviciul Public de Interes Local pentru Administrarea Parcarilor Publice din Municipiul Timișoara -Timpark ,pentru suma totală de _______________<text:s/></text:span><text:span text:style-name="T33"><text:s text:c="5"/>(suma in litere si in cifre)</text:span><text:span text:style-name="T34"><text:s text:c="2"/>lei, <text:s/>la care se adauga <text:s/>taxa pe valoarea adaugată (TVA ) în</text:span><text:span text:style-name="T35"><text:s/>valoare de <text:s text:c="4"/>_________ <text:s/>lei</text:span><text:span text:style-name="T36"><text:s/>(suma in litere si in cifre)<text:s/></text:span><text:span text:style-name="T37">.</text:span></text:p>
      <text:p text:style-name="BodyTextIndent"><text:span text:style-name="T38">2</text:span><text:span text:style-name="T39">. Ne angajăm sa furnizăm carburanți (motorină și benzină) pe perioada 01.01.202</text:span><text:span text:style-name="T40">3</text:span><text:span text:style-name="T41">-31.03.202</text:span><text:span text:style-name="T42">3</text:span><text:span text:style-name="T43">.</text:span></text:p>
      <text:p text:style-name="P44"><text:span text:style-name="T45">3</text:span><text:span text:style-name="T46">. Ne angajăm să menţinem această ofertă valabilă pentru o durată de ____ (minim 30 de zile), respec</text:span><text:span text:style-name="T47">tiv până la data de ________, şi</text:span><text:span text:style-name="T48">(durata in litere si cifre)</text:span><text:span text:style-name="T49"><text:tab/></text:span><text:span text:style-name="T50">(ziua/luna/anul)</text:span></text:p>
      <text:p text:style-name="P51">ea va ramâne obligatorie pentru noi şi poate fi acceptată oricând înainte de expirarea perioadei de valabilitate.</text:p>
      <text:p text:style-name="P52"><text:span text:style-name="T53">4.</text:span><text:span text:style-name="T54"><text:s/>Până la încheierea şi semnarea contractului de furnizare, acea</text:span><text:span text:style-name="T55">stă ofertă, împreună cu comunicarea transmisă de dumneavoastră, prin care oferta noastră este stabilită câştigătoare, vor constitui un contract angajant între noi.</text:span></text:p>
      <text:p text:style-name="P56"><text:span text:style-name="T57">5.</text:span><text:span text:style-name="T58"><text:s/>Precizăm că:</text:span></text:p>
      <text:p text:style-name="P59"><text:s text:c="4"/>|_| <text:s text:c="2"/>depunem ofertă alternativă, ale cărei detalii sunt prezentate într-un formular de ofertă separat, marcat în mod clar "alternativă";</text:p>
      <text:p text:style-name="P60"><text:s text:c="4"/>|_| <text:s text:c="2"/>nu depunem ofertă alternativă.</text:p>
      <text:p text:style-name="P61"><text:span text:style-name="T62"><text:s text:c="12"/></text:span><text:span text:style-name="T63">(se bifeaza opţiunea corespunzătoare)</text:span></text:p>
      <text:p text:style-name="P64"><text:span text:style-name="T65">6.</text:span><text:span text:style-name="T66"><text:s/>In ceea ce priveste contractul de furnizare, acesta nu este atașat la oferta, dar este însușit<text:s/></text:span><text:span text:style-name="T67">c</text:span><text:span text:style-name="T68">u / fără</text:span><text:span text:style-name="T69"><text:s/>divergență (iar pentru cazul in care sunt puncte de vedere diferite, la clauzele contractuale specifice acestea sunt mentionate in ofertă, sub forma de « divergență<text:s/></text:span><text:span text:style-name="T70">»</text:span><text:span text:style-name="T71"><text:s/>la conditiile de contractare specifice<text:s/></text:span></text:p>
      <text:p text:style-name="P72"><text:span text:style-name="T73">7.</text:span><text:span text:style-name="T74"><text:s/>Întelegem ca nu sunteţi<text:s/></text:span><text:span text:style-name="T75">obligaţi să acceptaţi oferta cu cel mai scăzut preţ sau orice altă ofertă pe care o puteţi primi.</text:span></text:p>
      <text:p text:style-name="P76"/>
      <text:p text:style-name="P77">Data …/…/….....</text:p>
      <text:p text:style-name="DefaultText"><text:span text:style-name="T78">Semnătura …..........................în calitate de …..........., legal autorizat să semnez oferta pentru şi în numele…........</text:span><text:span text:style-name="T79">(denumire/nume</text:span><text:span text:style-name="T80"><text:s/>ofertant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style:font-name-complex="Calibri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DefaultText" style:display-name="Defaul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idi</meta:initial-creator>
    <dc:creator>Haidi</dc:creator>
    <meta:creation-date>2022-11-17T10:11:00Z</meta:creation-date>
    <dc:date>2022-11-17T12:47:00Z</dc:date>
    <meta:print-date>2022-02-09T11:04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67" meta:character-count="2498" meta:row-count="17" meta:non-whitespace-character-count="2135"/>
  </office:meta>
</office:document-meta>
</file>